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002060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top="0.0694in" fo:margin-bottom="0.0694in" fo:line-height="100%" fo:background-color="#FFFFFF"/>
    </style:style>
    <style:style style:name="T9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fo:background-color="#FFFFFF" style:language-asian="hr" style:country-asian="HR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002060" fo:font-size="12pt" style:font-size-asian="12pt" style:font-size-complex="12pt" fo:background-color="#FFFFFF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</style:style>
    <style:style style:name="T15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top="0.0694in" fo:margin-bottom="0.0694in" fo:line-height="100%" fo:background-color="#FFFFFF"/>
    </style:style>
    <style:style style:name="T20" style:parent-style-name="Hipervez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21" style:parent-style-name="Hipervez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22" style:parent-style-name="Hipervez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26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complex="Arial" fo:color="#002060" fo:font-size="11pt" style:font-size-asian="11pt" style:font-size-complex="11pt"/>
    </style:style>
    <style:style style:name="P29" style:parent-style-name="Normal" style:family="paragraph">
      <style:paragraph-properties fo:text-align="end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<text:span text:style-name="T3">SAVJETOVANJE SA ZAINTERESIRANOM JAVNOŠĆU O PRIJEDLOGU PRAVILNIKA O PROVEDBI POSTUPAKA JEDNOSTAVNE NABAVE</text:span></text:p>
      <text:p text:style-name="P4">Ekonomska škola, Imotski provodi savjetovanje sa zainteresiranom<text:s/>javnošću o Prijedlogu Pravilnika o provedbi postupaka jednostavne nabave.</text:p>
      <text:p text:style-name="P5"><text:span text:style-name="T6">Trajanje savjetovanja:</text:span><text:span text:style-name="T7"> od 10.07.2026. do 09.08.2026. (30 dana).</text:span></text:p>
      <text:p text:style-name="P8"><text:span text:style-name="T9">Razlozi donošenja Pravilnika</text:span></text:p>
      <text:p text:style-name="P10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1"><text:span text:style-name="T12">Ciljevi donošenja Pravilnika</text:span></text:p>
      <text:p text:style-name="P13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4"><text:span text:style-name="T15">Poziv<text:s/></text:span><text:span text:style-name="T16">javnosti</text:span></text:p>
      <text:p text:style-name="P17">Poziva se zainteresirana javnost da dostavi svoje prijedloge, mišljenja i primjedbe na Prijedlog Pravilnika tijekom trajanja savjetovanja.</text:p>
      <text:p text:style-name="P18">Prijedlozi i mišljenja dostavljaju se putem priloženog obrasca na adresu e-pošte:</text:p>
      <text:p text:style-name="P19"><text:span text:style-name="T20">ured@ss-</text:span><text:span text:style-name="T21">ekonomska</text:span><text:span text:style-name="T22">-imotski.skole.hr</text:span><text:span text:style-name="T23"><text:s/>.</text:span></text:p>
      <text:p text:style-name="P24"><text:span text:style-name="T25">Prilozi:</text:span></text:p>
      <text:list text:style-name="LFO1" text:continue-numbering="true">
        <text:list-item>
          <text:p text:style-name="P26">Prijedlog Pravilnika o provedbi postupaka jednostavne nabave</text:p>
        </text:list-item>
        <text:list-item>
          <text:p text:style-name="P27">Obrazac za sudjelovanje u savjetovanju 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nita</dc:creator>
    <meta:creation-date>2026-07-16T09:10:00Z</meta:creation-date>
    <dc:date>2026-07-16T09:10:00Z</dc:date>
    <meta:print-date>2023-03-20T08:08:00Z</meta:print-date>
    <meta:template xlink:href="predložak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